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ecedario_punt-guiada" svg:font-family="Abecedario_punt-guiada" style:font-pitch="variable"/>
    <style:font-face style:name="Abecedario_punt-pautada" svg:font-family="Abecedario_punt-pautada" style:font-pitch="variable"/>
    <style:font-face style:name="FoundationBold" svg:font-family="FoundationBold" style:font-pitch="variable"/>
    <style:font-face style:name="KG Primary Dots Lined" svg:font-family="'KG Primary Dots Lined'" style:font-pitch="variable"/>
    <style:font-face style:name="Kalam" svg:font-family="Kalam"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becedario_punt-pautada" fo:font-size="36pt" officeooo:paragraph-rsid="00007050" style:font-size-asian="36pt" style:font-size-complex="36pt"/>
    </style:style>
    <style:style style:name="P2" style:family="paragraph" style:parent-style-name="Standard">
      <style:text-properties style:font-name="Kalam" fo:font-size="28pt" officeooo:rsid="00007050" officeooo:paragraph-rsid="00007050" style:font-size-asian="28pt" style:font-size-complex="28pt"/>
    </style:style>
    <style:style style:name="P3" style:family="paragraph" style:parent-style-name="Standard">
      <style:text-properties style:font-name="Kalam" fo:font-size="18pt" officeooo:rsid="00007050" officeooo:paragraph-rsid="00007050" style:font-size-asian="18pt" style:font-size-complex="18pt"/>
    </style:style>
    <style:style style:name="T1" style:family="text">
      <style:text-properties style:text-position="super 58%"/>
    </style:style>
    <style:style style:name="T2"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text:span text:style-name="T1">th</text:span> Sunday after Pentecost – Mat 6:24</text:p>
      <text:p text:style-name="P3">Monday</text:p>
      <text:p text:style-name="P1">At that time Jesus said to His disciples: No man can serve two masters; for either he will hate the one and love the other, or he will sustain the one and despise the other. </text:p>
      <text:p text:style-name="P3">Tuesday</text:p>
      <text:p text:style-name="P1">You cannot serve God and mammon. Therefore I say to you, be not solicitous for your life, what you shall eat, nor for your body, what you shall put on. Is not the life more than the meat, and the body more than the raiment? </text:p>
      <text:p text:style-name="P3"><text:soft-page-break/>Wednesday</text:p>
      <text:p text:style-name="P1">Behold the birds of the air; for they neither sow nor do they reap, nor gather into barns, and your heavenly Father feedeth them. Are you not of much more value than they? </text:p>
      <text:p text:style-name="P3">Thursday</text:p>
      <text:p text:style-name="P1">And which of you, by taking thought, can add to his stature one cubit? And for raiment why are you solicitous? Consider the lilies of the field, how they grow; they labour not, neither do they spin; but I say to you, that not even Solomon in all his glory was arrayed as one of these. <text:soft-page-break/>Now if God so clothe the grass of the field, which is today, and tomorrow is cast into the oven, how much more you, O ye of little faith! </text:p>
      <text:p text:style-name="P3">Friday</text:p>
      <text:p text:style-name="P1">Be not solicitous therefore saying, what shall we eat, or what shall we drink, or wherewith shall we be clothed, for after all these things do the heathens seek. For your Father knoweth that you have need of all these things. Seek ye therefore first the Kingdom of God, and His justice; and all these things shall be added unto you.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ecedario_punt-guiada" svg:font-family="Abecedario_punt-guiada" style:font-pitch="variable"/>
    <style:font-face style:name="Abecedario_punt-pautada" svg:font-family="Abecedario_punt-pautada" style:font-pitch="variable"/>
    <style:font-face style:name="FoundationBold" svg:font-family="FoundationBold" style:font-pitch="variable"/>
    <style:font-face style:name="KG Primary Dots Lined" svg:font-family="'KG Primary Dots Lined'" style:font-pitch="variable"/>
    <style:font-face style:name="Kalam" svg:font-family="Kalam"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09:16:56.040570118</meta:creation-date>
    <meta:print-date>2022-09-02T09:25:14.482386763</meta:print-date>
    <dc:date>2022-09-02T09:31:59.316363895</dc:date>
    <meta:editing-duration>PT4M53S</meta:editing-duration>
    <meta:editing-cycles>1</meta:editing-cycles>
    <meta:document-statistic meta:table-count="0" meta:image-count="0" meta:object-count="0" meta:page-count="3" meta:paragraph-count="11" meta:word-count="270" meta:character-count="1400" meta:non-whitespace-character-count="1135"/>
    <meta:generator>LibreOffice/7.3.5.2$Linux_X86_64 LibreOffice_project/30$Build-2</meta:generator>
  </office:meta>
</office:document-meta>
</file>