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ecedario_punt-pautada" svg:font-family="Abecedario_punt-pautada" style:font-pitch="variable"/>
    <style:font-face style:name="Kalam" svg:font-family="Kalam" style:font-pitch="variable"/>
    <style:font-face style:name="Kalam1" svg:font-family="Kalam" style:font-adornments="Bol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becedario_punt-pautada" fo:font-size="36pt" officeooo:paragraph-rsid="00007050" style:font-size-asian="36pt" style:font-size-complex="36pt"/>
    </style:style>
    <style:style style:name="P2" style:family="paragraph" style:parent-style-name="Standard">
      <style:text-properties style:font-name="Kalam1" fo:font-size="18pt" officeooo:rsid="00007050" officeooo:paragraph-rsid="00007050" style:font-size-asian="18pt" style:font-size-complex="18pt"/>
    </style:style>
    <style:style style:name="P3" style:family="paragraph" style:parent-style-name="Standard">
      <style:text-properties style:font-name="Kalam" fo:font-size="18pt" officeooo:paragraph-rsid="00007050" style:font-size-asian="18pt" style:font-size-complex="18pt"/>
    </style:style>
    <style:style style:name="P4" style:family="paragraph" style:parent-style-name="Standard">
      <style:paragraph-properties fo:line-height="200%"/>
      <style:text-properties style:font-name="Kalam" fo:font-size="24pt" officeooo:paragraph-rsid="00007050" style:font-size-asian="24pt" style:font-size-complex="24pt"/>
    </style:style>
    <style:style style:name="P5" style:family="paragraph" style:parent-style-name="Standard">
      <style:paragraph-properties fo:line-height="200%"/>
      <style:text-properties style:font-name="Kalam" fo:font-size="22pt" officeooo:paragraph-rsid="00023062" style:font-size-asian="22pt" style:font-size-complex="22pt"/>
    </style:style>
    <style:style style:name="T1" style:family="text">
      <style:text-properties style:text-position="super 58%"/>
    </style:style>
    <style:style style:name="T2" style:family="text">
      <style:text-properties officeooo:rsid="000230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4th Sunday after Pentecost – Mat 6:24</text:p>
      <text:p text:style-name="P5">IN illo témpore: Dixit Jesus discípulis suis: Nemo potest duóbus dóminis servíre: aut enim unum ódio habébit, et álterum díliget: aut unum sustinébit, et álterum contémnet. </text:p>
      <text:p text:style-name="P5">Non potéstis Deo servíre et mammón<text:span text:style-name="T2">ae</text:span>. Ideo dico vobis, ne sollíciti sitis ánim<text:span text:style-name="T2">ae</text:span> vestr<text:span text:style-name="T2">ae</text:span> quid manducétis, neque córpori vestro quid induámini. Nonne ánima plus est quam esca: et corpus plus quam vestiméntum? </text:p>
      <text:p text:style-name="P5"><text:soft-page-break/>Respícite volatília cæli, quóniam non serunt neque metunt neque cóngregant in hórrea: et Pater vester c<text:span text:style-name="T2">oe</text:span>léstis pascit illa. Nonne vos magis pluris estis illis? Quis autem vestrum cógitans potest adjícere ad statúram suam cúbitum unum? Et de vestiménto quid sollíciti estis? Consideráte lília agri quómodo crescunt: non labórant neque nent. Dico autem vobis, quóniam nec Sálomon in omni glória sua coopértus est sicut unum ex istis. Si autem f<text:span text:style-name="T2">oe</text:span>num agri, quod hódie est et cras in clíbanum <text:soft-page-break/>míttitur, Deus sic vestit: quanto magis vos módic<text:span text:style-name="T2">ae</text:span> fídei? </text:p>
      <text:p text:style-name="P5">Nolíte ergo sollíciti esse, dicéntes: Quid manducábimus aut quid bibémus aut quo operiémur? Hæc enim ómnia gentes inquírunt. Scit enim Pater vester, quia his ómnibus indigétis. </text:p>
      <text:p text:style-name="P5"><text:bookmark-start text:name="__DdeLink__35_4015781236"/><text:bookmark-start text:name="__DdeLink__31_4015781236"/>Qu<text:span text:style-name="T2">ae</text:span>rite ergo primum regnum Dei et justítiam ejus: et hæc ómnia adjiciéntur vobis.<text:bookmark-end text:name="__DdeLink__35_4015781236"/><text:bookmark-end text:name="__DdeLink__31_401578123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ecedario_punt-pautada" svg:font-family="Abecedario_punt-pautada" style:font-pitch="variable"/>
    <style:font-face style:name="Kalam" svg:font-family="Kalam" style:font-pitch="variable"/>
    <style:font-face style:name="Kalam1" svg:font-family="Kalam" style:font-adornments="Bol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2T09:16:56.040570118</meta:creation-date>
    <meta:print-date>2022-09-02T13:38:36.561051044</meta:print-date>
    <dc:date>2022-09-02T14:09:51.123678094</dc:date>
    <meta:editing-duration>PT42M57S</meta:editing-duration>
    <meta:editing-cycles>4</meta:editing-cycles>
    <meta:generator>LibreOffice/7.3.5.2$Linux_X86_64 LibreOffice_project/30$Build-2</meta:generator>
    <meta:document-statistic meta:table-count="0" meta:image-count="0" meta:object-count="0" meta:page-count="3" meta:paragraph-count="6" meta:word-count="189" meta:character-count="1227" meta:non-whitespace-character-count="1039"/>
  </office:meta>
</office:document-meta>
</file>