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ecedario_punt-pautada" svg:font-family="Abecedario_punt-pautada" style:font-pitch="variable"/>
    <style:font-face style:name="Kalam" svg:font-family="Kalam" style:font-pitch="variable"/>
    <style:font-face style:name="Kalam1" svg:font-family="Kala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Kalam" fo:font-size="24pt" officeooo:paragraph-rsid="00007050" style:font-size-asian="24pt" style:font-size-complex="24pt"/>
    </style:style>
    <style:style style:name="P2" style:family="paragraph" style:parent-style-name="Standard">
      <style:paragraph-properties fo:line-height="200%"/>
      <style:text-properties style:font-name="Kalam" fo:font-size="22pt" officeooo:paragraph-rsid="00023062" style:font-size-asian="22pt" style:font-size-complex="22pt"/>
    </style:style>
    <style:style style:name="P3" style:family="paragraph" style:parent-style-name="Standard">
      <style:paragraph-properties fo:line-height="200%"/>
      <style:text-properties style:font-name="Kalam" fo:font-size="22pt" officeooo:paragraph-rsid="00023062" style:font-size-asian="22pt" style:font-size-complex="22pt"/>
    </style:style>
    <style:style style:name="T1" style:family="text">
      <style:text-properties officeooo:rsid="00023062"/>
    </style:style>
    <style:style style:name="T2" style:family="text">
      <style:text-properties officeooo:rsid="0006b5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2">5</text:span>th Sunday after Pentecost – <text:span text:style-name="T2">Luke 7: 11-16</text:span></text:p>
      <text:p text:style-name="P2">IN illo témpore: Ibat Jesus in civitátem quæ vocátur Naïm: et ibant cum eo discípuli ejus et turba copiósa. Cum autem appropinquáret portæ civitátis, ecce defúnctus efferebátur fílius únicus matris suæ: et hæc vídua erat: et turba civitátis multa cum illa. Quam cum vidísset Dóminus, misericórdia motus super eam, dixit illi: Noli flere. Et accéssit et tétigit lóculum. (Hi autem qui portábant stetérunt.) Et ait: Adoléscens, tibi dico, <text:soft-page-break/>surge. Et resédit qui erat mórtuus, et cœpit loqui. Et dedit illum matri suæ. Accépit autem omnes timor: et magnificábant Deum, dicéntes: Quia prophéta magnus surréxit in nobis: et quia Deus visitávit plebem sua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ecedario_punt-pautada" svg:font-family="Abecedario_punt-pautada" style:font-pitch="variable"/>
    <style:font-face style:name="Kalam" svg:font-family="Kalam" style:font-pitch="variable"/>
    <style:font-face style:name="Kalam1" svg:font-family="Kala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16:56.040570118</meta:creation-date>
    <meta:print-date>2022-09-02T13:38:36.561051044</meta:print-date>
    <dc:date>2022-09-12T09:25:14.207913575</dc:date>
    <meta:editing-duration>PT2H28M25S</meta:editing-duration>
    <meta:editing-cycles>5</meta:editing-cycles>
    <meta:generator>LibreOffice/7.3.5.2$Linux_X86_64 LibreOffice_project/30$Build-2</meta:generator>
    <meta:document-statistic meta:table-count="0" meta:image-count="0" meta:object-count="0" meta:page-count="2" meta:paragraph-count="2" meta:word-count="109" meta:character-count="693" meta:non-whitespace-character-count="585"/>
  </office:meta>
</office:document-meta>
</file>