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becedario_punt-pautada" svg:font-family="Abecedario_punt-pautada" style:font-pitch="variable"/>
    <style:font-face style:name="Kalam" svg:font-family="Kalam" style:font-pitch="variable"/>
    <style:font-face style:name="Kalam1" svg:font-family="Kalam" style:font-adornments="Bol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200%"/>
      <style:text-properties style:font-name="Kalam" fo:font-size="24pt" officeooo:paragraph-rsid="00007050" style:font-size-asian="24pt" style:font-size-complex="24pt"/>
    </style:style>
    <style:style style:name="P2" style:family="paragraph" style:parent-style-name="Standard">
      <style:paragraph-properties fo:line-height="200%"/>
      <style:text-properties style:font-name="Kalam" fo:font-size="22pt" officeooo:paragraph-rsid="00023062" style:font-size-asian="22pt" style:font-size-complex="22pt"/>
    </style:style>
    <style:style style:name="P3" style:family="paragraph" style:parent-style-name="Standard">
      <style:paragraph-properties fo:line-height="200%"/>
      <style:text-properties style:font-name="Kalam" fo:font-size="22pt" officeooo:paragraph-rsid="00078085" style:font-size-asian="22pt" style:font-size-complex="22pt"/>
    </style:style>
    <style:style style:name="T1" style:family="text">
      <style:text-properties officeooo:rsid="00023062"/>
    </style:style>
    <style:style style:name="T2" style:family="text">
      <style:text-properties officeooo:rsid="0006b565"/>
    </style:style>
    <style:style style:name="T3" style:family="text">
      <style:text-properties officeooo:rsid="0007dc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6</text:span>th Sunday after Pentecost – Luke 14. 1-11</text:p>
      <text:p text:style-name="P3">IN illo témpore: Cum intráret Jesus in domum cujúsdam príncipis pharisæórum sábbato manducáre panem, et ipsi observábant eum. Et ecce homo quidam hydrópicus erat ante illum. Et respóndens Jesus, dixit ad legisperítos et pharis<text:span text:style-name="T3">aé</text:span>os, dicens: Si licet sábbato curáre? At illi tacuérunt. Ipse vero apprehénsum sanávit eum, ac dimísit. Et respóndens ad illos, dixit: Cujus vestrum ásinus aut bos in púteum cadet, et non contínuo éxtrahet <text:soft-page-break/>illum die sábbati? Et non póterant ad hæc respondére illi. Dicébat autem et ad invitátos parábolam, inténdens quómodo primos accúbitus elígerent, dicens ad illos: Cum invitátus fúeris ad núptias, non discúmbas in primo loco, ne forte honorátior te sit invitátus ab illo, et véniens is, qui te, et illum vocávit, dicat tibi: Da huic locum: et tunc incípias cum rubóre novíssimum locum tenere. Sed cum vocátus fúeris, vade, recúmbe in novíssimo loco: ut, cum vénerit qui te invitávit, <text:soft-page-break/>dicat tibi: Amíce, ascénde supérius. Tunc erit tibi glória coram simul discumbéntibus: quia omnis, qui se exáltat, humiliábitur: et qui se humíliat, exaltábitu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becedario_punt-pautada" svg:font-family="Abecedario_punt-pautada" style:font-pitch="variable"/>
    <style:font-face style:name="Kalam" svg:font-family="Kalam" style:font-pitch="variable"/>
    <style:font-face style:name="Kalam1" svg:font-family="Kalam" style:font-adornments="Bold"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02T09:16:56.040570118</meta:creation-date>
    <meta:print-date>2022-09-12T09:27:09.348696903</meta:print-date>
    <dc:date>2022-09-12T09:58:08.859871395</dc:date>
    <meta:editing-duration>PT2H51M9S</meta:editing-duration>
    <meta:editing-cycles>6</meta:editing-cycles>
    <meta:generator>LibreOffice/7.3.5.2$Linux_X86_64 LibreOffice_project/30$Build-2</meta:generator>
    <meta:document-statistic meta:table-count="0" meta:image-count="0" meta:object-count="0" meta:page-count="3" meta:paragraph-count="2" meta:word-count="174" meta:character-count="1120" meta:non-whitespace-character-count="947"/>
  </office:meta>
</office:document-meta>
</file>