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Kalam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Kalam" fo:font-size="24pt" officeooo:paragraph-rsid="00007050" style:font-size-asian="24pt" style:font-size-complex="24pt"/>
    </style:style>
    <style:style style:name="P2" style:family="paragraph" style:parent-style-name="Standard">
      <style:paragraph-properties fo:line-height="200%"/>
      <style:text-properties style:font-name="Kalam" fo:font-size="22pt" officeooo:paragraph-rsid="00078085" style:font-size-asian="22pt" style:font-size-complex="22pt"/>
    </style:style>
    <style:style style:name="T1" style:family="text">
      <style:text-properties officeooo:rsid="0007dcc4"/>
    </style:style>
    <style:style style:name="T2" style:family="text">
      <style:text-properties officeooo:rsid="000917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2">7</text:span>th Sunday after Pentecost – Matt 22:34-46</text:p>
      <text:p text:style-name="P2">IN illo témpore: Accessérunt ad Jesum pharis<text:span text:style-name="T2">aé</text:span>i: et interrogávit eum unus ex eis legis doctor, tentans eum: Magíster, quod est mandátum magnum in lege? Ait illi Jesus: Díliges Dóminum Deum tuum, ex toto corde tuo, et in tota ánima tua, et in tota mente tua. Hoc est máximum et primum mandátum. Secúndum autem símile est huic: Díliges próximum tuum, sicut teípsum. In his duóbus mandátis univérsa lex pendet et prophétæ. <text:soft-page-break/>Congregátis autem pharis<text:span text:style-name="T2">aé</text:span>is, interrogávit eos Jesus, dicens: Quid vobis vidétur de Christo? cujus fílius est? Dicunt ei: David. Ait illis: Quómodo ergo David in spíritu vocat eum Dóminum, dicens: Dixit Dóminus Domino meo: sede a dextris meis, donec ponam inimícos tuos scabéllum pedum tuórum? Si ergo David vocat eum Dóminum, quómodo fílius ejus est? Et nemo póterat ei respondére verbum: neque ausus fuit quisquam ex illa die eum ámplius interrogáre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Kalam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16:56.040570118</meta:creation-date>
    <meta:print-date>2022-09-12T09:27:09.348696903</meta:print-date>
    <dc:date>2022-09-14T13:06:58.670065780</dc:date>
    <meta:editing-duration>PT2H53M9S</meta:editing-duration>
    <meta:editing-cycles>7</meta:editing-cycles>
    <meta:generator>LibreOffice/7.3.5.2$Linux_X86_64 LibreOffice_project/30$Build-2</meta:generator>
    <meta:document-statistic meta:table-count="0" meta:image-count="0" meta:object-count="0" meta:page-count="2" meta:paragraph-count="2" meta:word-count="146" meta:character-count="916" meta:non-whitespace-character-count="770"/>
  </office:meta>
</office:document-meta>
</file>