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Kalam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Kalam" fo:font-size="24pt" officeooo:paragraph-rsid="00007050" style:font-size-asian="24pt" style:font-size-complex="24pt"/>
    </style:style>
    <style:style style:name="P2" style:family="paragraph" style:parent-style-name="Standard">
      <style:paragraph-properties fo:line-height="200%"/>
      <style:text-properties style:font-name="Kalam" fo:font-size="22pt" officeooo:paragraph-rsid="00078085" style:font-size-asian="22pt" style:font-size-complex="22pt"/>
    </style:style>
    <style:style style:name="T1" style:family="text">
      <style:text-properties officeooo:rsid="00091743"/>
    </style:style>
    <style:style style:name="T2" style:family="text">
      <style:text-properties officeooo:rsid="000955dc"/>
    </style:style>
    <style:style style:name="T3" style:family="text">
      <style:text-properties officeooo:rsid="000a8c4a"/>
    </style:style>
    <style:style style:name="T4" style:family="text">
      <style:text-properties officeooo:rsid="000b9a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2">8</text:span>th Sunday after Pentecost – Matt <text:span text:style-name="T3">9</text:span>:<text:span text:style-name="T3">1-8</text:span></text:p>
      <text:p text:style-name="P2">I<text:span text:style-name="T4">n</text:span> illo témpore: Ascéndens Jesus in navículam, transfretávit, et venit in civitátem suam. Et ecce offerébant ei paralýticum jacéntem in lecto. Et videns Jesus fidem illorum, dixit paralýtico: Confíde, fili, remittúntur tibi peccáta tua. Et ecce quidam de scribis dixérunt intra se: Hic blasphémat. Et cum vidísset Jesus cogitatiónes eórum, dixit: Ut quid cogitátis mala in córdibus vestris? Quid est facílius, dícere: Dimittúntur tibi <text:soft-page-break/>peccáta tua: an dícere: Surge, et ámbula? Ut autem sciátis, quia Fílius hóminis habet potestátem in terra dimitténdi peccáta, tunc ait paralýtico: Surge, tolle lectum tuum, et vade in domum tuam. Et surréxit et ábiit in domum suam. Vidéntes autem turbæ timuérunt et glorificavérunt Deum, qui dedit potestátem talem homínibus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Kalam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9:16:56.040570118</meta:creation-date>
    <meta:print-date>2022-09-12T09:27:09.348696903</meta:print-date>
    <dc:date>2022-09-26T18:22:21.501290171</dc:date>
    <meta:editing-duration>PT2H54M28S</meta:editing-duration>
    <meta:editing-cycles>10</meta:editing-cycles>
    <meta:generator>LibreOffice/7.3.6.2$Linux_X86_64 LibreOffice_project/30$Build-2</meta:generator>
    <meta:document-statistic meta:table-count="0" meta:image-count="0" meta:object-count="0" meta:page-count="2" meta:paragraph-count="2" meta:word-count="120" meta:character-count="801" meta:non-whitespace-character-count="681"/>
  </office:meta>
</office:document-meta>
</file>