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200%"/>
      <style:text-properties style:font-name="Kalam" fo:font-size="24pt" officeooo:paragraph-rsid="00007050" style:font-size-asian="24pt" style:font-size-complex="24pt"/>
    </style:style>
    <style:style style:name="P2" style:family="paragraph" style:parent-style-name="Standard">
      <style:paragraph-properties fo:line-height="200%"/>
      <style:text-properties style:font-name="Kalam" fo:font-size="22pt" officeooo:paragraph-rsid="00078085" style:font-size-asian="22pt" style:font-size-complex="22pt"/>
    </style:style>
    <style:style style:name="T1" style:family="text">
      <style:text-properties officeooo:rsid="00091743"/>
    </style:style>
    <style:style style:name="T2" style:family="text">
      <style:text-properties officeooo:rsid="0009c198"/>
    </style:style>
    <style:style style:name="T3" style:family="text">
      <style:text-properties officeooo:rsid="000b86b6"/>
    </style:style>
    <style:style style:name="T4" style:family="text">
      <style:text-properties officeooo:rsid="000b95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9</text:span>th Sunday after Pentecost – Matt <text:span text:style-name="T4">22:1-14</text:span></text:p>
      <text:p text:style-name="P2">IN illo témpore: Loquebátur Jesus princípibus sacerdótum et pharisǽis in parábolis dicens: Símile factum est regnum cælórum hómini regi, qui fecit núptias fílio suo. Et misit servos suos vocáre invitátos ad núptias, et nolébant veníre. Iterum misit álios servos, dicens: Dícite invitátis: Ecce prándium meum parávi, tauri mei et altília occísa sunt, et ómnia paráta: veníte ad núptias. Illi autem neglexérunt: et abiérunt, álius in villam suam, álius <text:soft-page-break/>vero ad negotiatiónem suam: réliqui vero tenuérunt servos ejus, et contuméliis afféctos occidérunt. Rex autem cum audísset, irátus est: et, missis exercítibus suis, pérdidit homicídas illos et civitátem illórum succéndit. Tunc ait servis suis: Núptiæ quidem parátæ sunt, sed qui invitáti erant, non fué runt digni. Ite ergo ad éxitus viárum et quoscumque invenéritis vocáte ad núptias. Et egréssi servi ejus in vias, congregavérunt omnes quos invenérunt, malos et bonos: et implétæ sunt <text:soft-page-break/>núptiæ discumbéntium. Intrávit autem rex ut vidéret discumbéntes, et vidit ibi hóminem non vestítum veste nuptiáli. Et ait illi: Amíce, quómodo huc intrásti non habens vestem nuptiálem? At ille obmútuit. Tunc dixit rex minístris: Ligátis mánibus et pédibus ejus, míttite eum in ténebras exterióres: ibi erit fletus et stridor déntium. Multi enim sunt vocáti, pauci vero eléc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09-12T09:27:09.348696903</meta:print-date>
    <dc:date>2022-10-11T11:46:37.358621459</dc:date>
    <meta:editing-duration>PT3H24M35S</meta:editing-duration>
    <meta:editing-cycles>9</meta:editing-cycles>
    <meta:generator>LibreOffice/7.3.5.2$Linux_X86_64 LibreOffice_project/30$Build-2</meta:generator>
    <meta:document-statistic meta:table-count="0" meta:image-count="0" meta:object-count="0" meta:page-count="3" meta:paragraph-count="2" meta:word-count="204" meta:character-count="1357" meta:non-whitespace-character-count="1154"/>
  </office:meta>
</office:document-meta>
</file>