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Kalam" svg:font-family="Kal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200%"/>
      <style:text-properties style:font-name="Kalam" fo:font-size="24pt" officeooo:paragraph-rsid="00007050" style:font-size-asian="24pt" style:font-size-complex="24pt"/>
    </style:style>
    <style:style style:name="P2" style:family="paragraph" style:parent-style-name="Standard">
      <style:paragraph-properties fo:line-height="200%"/>
      <style:text-properties style:font-name="Kalam" fo:font-size="22pt" officeooo:paragraph-rsid="00078085" style:font-size-asian="22pt" style:font-size-complex="22pt"/>
    </style:style>
    <style:style style:name="T1" style:family="text">
      <style:text-properties officeooo:rsid="000b95c0"/>
    </style:style>
    <style:style style:name="T2" style:family="text">
      <style:text-properties officeooo:rsid="000c36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20</text:span>th Sunday after Pentecost – John 4: 46-53</text:p>
      <text:p text:style-name="P2">IN illo témpore: Erat quidam régulus, cujus fílius infirmabátur Caphárnaum. Hic cum audísset, quia Jesus adveníret a Judæa in Galilæam, ábiit ad eum: et rogábat eum ut descénderet et sanáret fílium ejus: incipiébat enim mori. Dixit ergo Jesus ad eum: Nisi signa, et prodígia vidéritis, non créditis. Dicit ad eum régulus: Dómine, descénde priúsquam moriétur fílius meus. Dicit ei Jesus: Vade fílius tuus vivit. Crédidit homo sermóni, quem <text:soft-page-break/>dixit ei Jesus, et ibat. Jam autem eo descendéntem, servi occurrérunt eí, et nuntiavérunt dicéntes, quìa fílius ejus víveret. Interrogábat ergo horam ab eis, in qua mélius habúerit. Et dixérunt ei: Quia heri hora séptim<text:span text:style-name="T2">a </text:span>reliquit eum febris. Cognóvit ergo pater, quia illa hora erat, in qua dixit ei Jesus: Fílius tuus vivit: et crédidit ipse, et domus ejus to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Kalam" svg:font-family="Kal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09:16:56.040570118</meta:creation-date>
    <meta:print-date>2022-09-12T09:27:09.348696903</meta:print-date>
    <dc:date>2022-10-17T09:27:38.286299030</dc:date>
    <meta:editing-duration>PT3H26M10S</meta:editing-duration>
    <meta:editing-cycles>10</meta:editing-cycles>
    <meta:generator>LibreOffice/7.3.6.2$Linux_X86_64 LibreOffice_project/30$Build-2</meta:generator>
    <meta:document-statistic meta:table-count="0" meta:image-count="0" meta:object-count="0" meta:page-count="2" meta:paragraph-count="2" meta:word-count="135" meta:character-count="845" meta:non-whitespace-character-count="711"/>
  </office:meta>
</office:document-meta>
</file>