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Kalam" fo:font-size="24pt" officeooo:paragraph-rsid="00007050" style:font-size-asian="24pt" style:font-size-complex="24pt"/>
    </style:style>
    <style:style style:name="P2" style:family="paragraph" style:parent-style-name="Standard">
      <style:paragraph-properties fo:line-height="200%"/>
      <style:text-properties style:font-name="Kalam" fo:font-size="22pt" officeooo:paragraph-rsid="000ca360" style:font-size-asian="22pt" style:font-size-complex="22pt"/>
    </style:style>
    <style:style style:name="T1" style:family="text">
      <style:text-properties officeooo:rsid="000c3626"/>
    </style:style>
    <style:style style:name="T2" style:family="text">
      <style:text-properties officeooo:rsid="000ca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2nd</text:span> Sunday after Pentecost <text:s/>Matt 22: 15-21</text:p>
      <text:p text:style-name="P2">IN illo témpore: Abeúntes pharisæi, consilium iniérunt ut cáperent Jesum in sermóne. </text:p>
      <text:p text:style-name="P2">Et mittunt ei discípulos suos cum Herodiánis, dicéntes: Magíster, scimus quia verax es, et viam Dei in veritáte doces, est non et tibi cura de áliquo: non enim réspicis persónam hóminum: dic ergo nobis, quid tibi vidétur: licet censum dare Cæsari, an non? </text:p>
      <text:p text:style-name="P2"><text:soft-page-break/>Cógnita autem Jesus nequítia eórum, ait: Quid me tentátis, hypócritæ? osténdite mihi numísma census. </text:p>
      <text:p text:style-name="P2">At illi obtulérunt ei denárium. </text:p>
      <text:p text:style-name="P2">Et ait illis Jesus: Cujus est imágo hæc, et superscríptio? </text:p>
      <text:p text:style-name="P2">Dicunt ei: Cæsaris. </text:p>
      <text:p text:style-name="P2">Tunc ait illis: Réddite ergo quæ sunt Cæsaris, Cæsari: et quæ sunt Dei, De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16:56.040570118</meta:creation-date>
    <meta:print-date>2022-09-12T09:27:09.348696903</meta:print-date>
    <dc:date>2022-11-10T10:47:40.112453660</dc:date>
    <meta:editing-duration>PT3H28M42S</meta:editing-duration>
    <meta:editing-cycles>11</meta:editing-cycles>
    <meta:generator>LibreOffice/7.3.6.2$Linux_X86_64 LibreOffice_project/30$Build-2</meta:generator>
    <meta:document-statistic meta:table-count="0" meta:image-count="0" meta:object-count="0" meta:page-count="2" meta:paragraph-count="8" meta:word-count="108" meta:character-count="672" meta:non-whitespace-character-count="565"/>
  </office:meta>
</office:document-meta>
</file>