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Kalam" svg:font-family="Kala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200%"/>
      <style:text-properties style:font-name="Kalam" fo:font-size="24pt" officeooo:paragraph-rsid="00007050" style:font-size-asian="24pt" style:font-size-complex="24pt"/>
    </style:style>
    <style:style style:name="P2" style:family="paragraph" style:parent-style-name="Standard">
      <style:paragraph-properties fo:line-height="200%"/>
      <style:text-properties style:font-name="Kalam" fo:font-size="22pt" officeooo:paragraph-rsid="000ca360" style:font-size-asian="22pt" style:font-size-complex="22pt"/>
    </style:style>
    <style:style style:name="P3" style:family="paragraph" style:parent-style-name="Standard">
      <style:paragraph-properties fo:line-height="200%"/>
      <style:text-properties style:font-name="Kalam" fo:font-size="22pt" officeooo:paragraph-rsid="000cb472" style:font-size-asian="22pt" style:font-size-complex="22pt"/>
    </style:style>
    <style:style style:name="T1" style:family="text">
      <style:text-properties officeooo:rsid="000c3626"/>
    </style:style>
    <style:style style:name="T2" style:family="text">
      <style:text-properties officeooo:rsid="000ca360"/>
    </style:style>
    <style:style style:name="T3" style:family="text">
      <style:text-properties officeooo:rsid="000cb4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text:span><text:span text:style-name="T3">3r</text:span><text:span text:style-name="T2">d</text:span> Sunday after Pentecost <text:s/>Matt 9. 18-26</text:p>
      <text:p text:style-name="P3"><text:span text:style-name="T3">I</text:span>N illo témpore: Loquénte Jesu ad turbas, ecce princeps unus accéssit, et adorábat eum, dicens: Dómine, fília mea modo defúncta est: sed veni, impóne manum tuam super eam, et vivet. </text:p>
      <text:p text:style-name="P3">Et surgens Jesus sequebátur eum, et discípuli ejus. Et ecce múlier, quæ sánguinis fluxum patiebátur duódecim annis, accéssit retro, et tétigit fímbriam vestiménti ejus. Dicébat enim intra se: Si tetígero tantum vestiméntum ejus, salva ero. At Jesus <text:soft-page-break/>convérsus et videns eam, dixit: Confíde, fília, fides tua te salvam fecit. Et salva facta est múlier ex illa hora. </text:p>
      <text:p text:style-name="P3">Et cum venísset Jesus in domum príncipis, et vidísset tibícines et turbam tumultuántem, dicébat: Recédite: non est enim mórtua puélla, sed dormit. Et deridébant eum. Et cum ejécta esset turba, intrávit et ténuit manum ejus. Et surréxit puélla. Et éxiit fama hæc in univérsam terram illa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Kalam" svg:font-family="Kala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2T09:16:56.040570118</meta:creation-date>
    <meta:print-date>2022-11-10T11:28:13.216732336</meta:print-date>
    <dc:date>2022-11-10T11:28:26.860061193</dc:date>
    <meta:editing-duration>PT3H31M32S</meta:editing-duration>
    <meta:editing-cycles>12</meta:editing-cycles>
    <meta:generator>LibreOffice/7.3.6.2$Linux_X86_64 LibreOffice_project/30$Build-2</meta:generator>
    <meta:document-statistic meta:table-count="0" meta:image-count="0" meta:object-count="0" meta:page-count="2" meta:paragraph-count="4" meta:word-count="140" meta:character-count="876" meta:non-whitespace-character-count="737"/>
  </office:meta>
</office:document-meta>
</file>